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9305in"/>
    </style:style>
    <style:style style:name="TableColumn6" style:family="table-column">
      <style:table-column-properties style:column-width="0.250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1.213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1.052in"/>
    </style:style>
    <style:style style:name="TableColumn11" style:family="table-column">
      <style:table-column-properties style:column-width="0.2131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1.2451in"/>
    </style:style>
    <style:style style:name="Table3" style:family="table">
      <style:table-properties style:width="6.171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color="#A6A6A6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C0C0C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大學導生活動參加人員簽到單</text:p>
      <text:p text:style-name="P2">(格式僅供參考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晤談日期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晤談時間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班級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導師</text:p>
          </table:table-cell>
          <table:covered-table-cell/>
          <table:table-cell table:style-name="TableCell30" table:number-columns-spanned="3">
            <text:p text:style-name="P31">簽名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簽名</text:p>
          </table:table-cell>
          <table:covered-table-cell/>
          <table:table-cell table:style-name="TableCell37">
            <text:p text:style-name="P38">編號</text:p>
          </table:table-cell>
          <table:table-cell table:style-name="TableCell39">
            <text:p text:style-name="P40">簽名</text:p>
          </table:table-cell>
          <table:table-cell table:style-name="TableCell41">
            <text:p text:style-name="P42">編號</text:p>
          </table:table-cell>
          <table:table-cell table:style-name="TableCell43" table:number-columns-spanned="2">
            <text:p text:style-name="P44">簽名</text:p>
          </table:table-cell>
          <table:covered-table-cell/>
          <table:table-cell table:style-name="TableCell45">
            <text:p text:style-name="P46"><text:span text:style-name="T47">編號</text:span></text:p>
          </table:table-cell>
          <table:table-cell table:style-name="TableCell48">
            <text:p text:style-name="P49">簽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>3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>7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8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>1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12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1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16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7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1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9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20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1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2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3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24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5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2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2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28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9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3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1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3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3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3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35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3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7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3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39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4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1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4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43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44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5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4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47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4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9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5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51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>52</text:p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內文"><text:span text:style-name="T272">□影本(與正本相符)<text:s/></text:span><text:span text:style-name="T273">( 請核章 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1-14T07:09:00Z</meta:creation-date>
    <dc:date>2019-01-14T07:09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