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3055in" fo:text-indent="-0.0076in"/>
      <style:text-properties style:font-name="Times New Roman" style:font-name-asian="標楷體" style:font-name-complex="Times New Roman" style:font-size-complex="12pt"/>
    </style:style>
    <style:style style:name="P3" style:parent-style-name="內文" style:family="paragraph">
      <style:paragraph-properties fo:text-align="justify" fo:margin-right="-0.1368in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17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/>
    </style:style>
    <style:style style:name="P18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31" style:parent-style-name="內文" style:family="paragraph">
      <style:text-properties style:font-name="Times New Roman" style:font-name-asian="標楷體" style:font-name-complex="Times New Roman"/>
    </style:style>
    <style:style style:name="P32" style:parent-style-name="內文" style:family="paragraph">
      <style:text-properties style:font-name="Times New Roman" style:font-name-asian="標楷體" style:font-name-complex="Times New Roman"/>
    </style:style>
    <style:style style:name="P33" style:parent-style-name="內文" style:family="paragraph">
      <style:paragraph-properties fo:text-align="center" fo:margin-bottom="0.1888in"/>
      <style:text-properties style:font-name="Times New Roman" style:font-name-asian="標楷體" style:font-name-complex="Times New Roman"/>
    </style:style>
    <style:style style:name="P34" style:parent-style-name="內文" style:family="paragraph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margin-bottom="0.002in" fo:margin-left="-0.0034in" fo:text-indent="-0.0069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48" style:parent-style-name="內文" style:family="paragraph">
      <style:paragraph-properties fo:margin-bottom="0.002in" fo:margin-left="-0.0034in" fo:text-indent="-0.0069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49" style:parent-style-name="內文" style:family="paragraph">
      <style:paragraph-properties fo:margin-bottom="0.002in" fo:margin-left="-0.0034in" fo:text-indent="-0.0069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50" style:parent-style-name="內文" style:family="paragraph">
      <style:paragraph-properties fo:margin-bottom="0.002in" fo:margin-left="-0.0034in" fo:text-indent="-0.0069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51" style:parent-style-name="內文" style:family="paragraph">
      <style:paragraph-properties style:snap-to-layout-grid="false" fo:margin-left="-0.0034in" fo:text-indent="-0.006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2" style:parent-style-name="內文" style:family="paragraph">
      <style:paragraph-properties fo:widows="2" fo:orphans="2" style:snap-to-layout-grid="false" fo:text-align="justify" fo:line-height="0.3055in" fo:margin-left="0.25in" fo:text-indent="-0.25in">
        <style:tab-stops>
          <style:tab-stop style:type="left" style:position="-0.0527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53" style:parent-style-name="內文" style:family="paragraph">
      <style:paragraph-properties fo:widows="2" fo:orphans="2" style:snap-to-layout-grid="false" fo:text-align="justify" fo:line-height="0.3055in" fo:margin-left="0.25in" fo:text-indent="-0.25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</office:automatic-styles>
  <office:body>
    <office:text text:use-soft-page-breaks="true">
      <text:p text:style-name="P1">國立屏東大學研究生論文上傳同意書</text:p>
      <text:p text:style-name="P2"/>
      <text:p text:style-name="P3"><text:span text:style-name="T4">　　　　　　　　　　　　</text:span><text:span text:style-name="T5">系</text:span><text:span text:style-name="T6">(</text:span><text:span text:style-name="T7">所</text:span><text:span text:style-name="T8">)</text:span><text:span text:style-name="T9">，研究生</text:span><text:span text:style-name="T10"><text:s/></text:span><text:span text:style-name="T11">　　　　　　　　</text:span></text:p>
      <text:p text:style-name="P12"><text:span text:style-name="T13">論文已完成口試委員修改建議，請同意論文上傳</text:span><text:span text:style-name="T14">至本校博碩士</text:span><text:span text:style-name="T15"><text:line-break/></text:span><text:span text:style-name="T16">論文系統。</text:span></text:p>
      <text:p text:style-name="P17">謹陳</text:p>
      <text:p text:style-name="P18"/>
      <text:p text:style-name="P19"><text:span text:style-name="T20">論文指導教授：</text:span><text:span text:style-name="T21">　　　　　　　　　　　　　　　　　</text:span><text:span text:style-name="T22">簽名</text:span></text:p>
      <text:p text:style-name="內文"/>
      <text:p text:style-name="P23"><text:span text:style-name="T24">同意日期：</text:span><text:span text:style-name="T25">　　　　　　</text:span><text:span text:style-name="T26">年</text:span><text:span text:style-name="T27">　　　　　　</text:span><text:span text:style-name="T28">月</text:span><text:span text:style-name="T29">　　　　　　</text:span><text:span text:style-name="T30">日</text:span></text:p>
      <text:p text:style-name="P31"/>
      <text:p text:style-name="P32"/>
      <text:p text:style-name="P33">----------------------------------------------------------------------------------------------------------------</text:p>
      <text:p text:style-name="P34"/>
      <text:p text:style-name="內文"><text:span text:style-name="T35">研</text:span><text:span text:style-name="T36"><text:s/></text:span><text:span text:style-name="T37">究</text:span><text:span text:style-name="T38"><text:s/></text:span><text:span text:style-name="T39">生</text:span><text:span text:style-name="T40">：</text:span><text:span text:style-name="T41">　　　　　　　　　　　　</text:span><text:span text:style-name="T42">簽名</text:span></text:p>
      <text:p text:style-name="內文"/>
      <text:p text:style-name="內文"><text:span text:style-name="T43">學</text:span><text:span text:style-name="T44">　　</text:span><text:span text:style-name="T45">號：</text:span><text:span text:style-name="T46">　　　　　　　　　　　　</text:span></text:p>
      <text:p text:style-name="P47"/>
      <text:p text:style-name="P48"/>
      <text:p text:style-name="P49"/>
      <text:p text:style-name="P50"/>
      <text:p text:style-name="P51">備註：</text:p>
      <text:p text:style-name="P52">1.<text:tab/>指導教授簽名後，以電子檔案(jpg圖檔)上傳【校務行政系統→學生證照管理→B3603S_證照申請作業(學生端)】。<text:line-break/>上傳網址：https://webap.nptu.edu.tw/Web/Secure/default.aspx</text:p>
      <text:p text:style-name="P53"><text:span text:style-name="T54">2.</text:span><text:span text:style-name="T55"><text:tab/></text:span><text:span text:style-name="T56">紙本</text:span><text:span text:style-name="T57">與數位</text:span><text:span text:style-name="T58">論文內</text:span><text:span text:style-name="T59">，請勿置入</text:span><text:span text:style-name="T60">此同意書</text:span><text:span text:style-name="T6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6-02T02:27:00Z</meta:creation-date>
    <dc:date>2019-06-02T02:27:00Z</dc:date>
    <meta:print-date>2019-06-02T02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6" meta:character-count="442" meta:row-count="3" meta:non-whitespace-character-count="377"/>
  </office:meta>
</office:document-meta>
</file>