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.6881in"/>
    </style:style>
    <style:style style:name="TableColumn10" style:family="table-column">
      <style:table-column-properties style:column-width="1.634in"/>
    </style:style>
    <style:style style:name="TableColumn11" style:family="table-column">
      <style:table-column-properties style:column-width="3.3222in"/>
    </style:style>
    <style:style style:name="Table8" style:family="table">
      <style:table-properties style:width="6.6444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/>
      <style:text-properties style:font-name="標楷體" style:font-name-asian="標楷體" fo:color="#808080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5.972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屏東大學</text:span><text:span text:style-name="T3">導生</text:span><text:span text:style-name="T4">晤談紀錄</text:span><text:span text:style-name="T5">表</text:span><text:span text:style-name="T6">(導師活動費使用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系所/班級：</text:p>
          </table:table-cell>
          <table:covered-table-cell/>
          <table:table-cell table:style-name="TableCell15">
            <text:p text:style-name="P16">晤談日期/時間：</text:p>
          </table:table-cell>
        </table:table-row>
        <table:table-row table:style-name="TableRow17">
          <table:table-cell table:style-name="TableCell18" table:number-columns-spanned="2">
            <text:p text:style-name="P19">參加人員：</text:p>
            <text:p text:style-name="P20">(若人數眾多，請另附簽到單)</text:p>
          </table:table-cell>
          <table:covered-table-cell/>
          <table:table-cell table:style-name="TableCell21">
            <text:p text:style-name="P22">晤談地點：</text:p>
          </table:table-cell>
        </table:table-row>
        <table:table-row table:style-name="TableRow23">
          <table:table-cell table:style-name="TableCell24" table:number-columns-spanned="3">
            <text:p text:style-name="P25">晤談內容：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主任/導師 簽章</text:p>
          </table:table-cell>
          <table:table-cell table:style-name="TableCell29" table:number-columns-spanned="2">
            <text:p text:style-name="P30"/>
          </table:table-cell>
          <table:covered-table-cell/>
        </table:table-row>
      </table:table>
      <text:list text:style-name="LFO1" text:continue-numbering="true">
        <text:list-item>
          <text:p text:style-name="P31">導師活動費使用於導生餐敘或晤談，核銷時須檢附黏貼憑證、用餐時間、用餐人員簽名及簡要晤談紀錄。</text:p>
        </text:list-item>
      </text:list>
      <text:p text:style-name="P32"/>
      <text:p text:style-name="P33"/>
      <text:p text:style-name="內文"><text:span text:style-name="T34">□影本(與正本相符)<text:s/></text:span><text:span text:style-name="T35">( 請核章 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14T07:09:00Z</meta:creation-date>
    <dc:date>2019-01-14T07:0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