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P6" style:parent-style-name="內文" style:family="paragraph">
      <style:paragraph-properties fo:text-align="center" fo:margin-top="0.125in"/>
      <style:text-properties style:font-name-asian="標楷體" fo:font-size="18pt" style:font-size-asian="18pt" style:font-size-complex="24pt"/>
    </style:style>
    <style:style style:name="P7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Web" style:family="paragraph">
      <style:paragraph-properties fo:text-align="center" fo:margin-top="0in" fo:margin-bottom="0in" fo:line-height="150%"/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-asian="細明體" fo:color="#000000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widows="2" fo:orphans="2" style:text-autospace="none" fo:text-align="center" style:vertical-align="bottom" fo:line-height="150%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widows="2" fo:orphans="2" style:text-autospace="none" fo:text-align="center" style:vertical-align="bottom" fo:line-height="150%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微軟正黑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35" style:parent-style-name="內文" style:family="paragraph">
      <style:paragraph-properties fo:widows="2" fo:orphans="2" style:text-autospace="none" fo:text-align="center" style:vertical-align="bottom" fo:line-height="150%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微軟正黑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屏東大學</text:span><text:span text:style-name="T3">人文社會學院</text:span><text:span text:style-name="T4">英語</text:span><text:span text:style-name="T5">學系</text:span></text:p>
      <text:p text:style-name="P6">碩士論文口試本</text:p>
      <text:p text:style-name="P7"><text:span text:style-name="T8">Department of English</text:span><text:span text:style-name="T9">,</text:span><text:span text:style-name="T10"><text:s/>College of Liberal Arts and Social Sciences</text:span></text:p>
      <text:p text:style-name="P11">National<text:s/>Pingtung<text:s/>University</text:p>
      <text:p text:style-name="P12">Master<text:s/>Thesis</text:p>
      <text:p text:style-name="P13"/>
      <text:p text:style-name="P14"><text:span text:style-name="T15">論文題目</text:span></text:p>
      <text:p text:style-name="P16"><text:span text:style-name="T17">Thesis Title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鄭</text:span><text:span text:style-name="T26">○○</text:span><text:span text:style-name="T27"><text:s/>撰</text:span></text:p>
      <text:p text:style-name="P28"><text:span text:style-name="T29">by<text:s/></text:span><text:span text:style-name="T30">○○○</text:span><text:span text:style-name="T31">-</text:span><text:span text:style-name="T32">○○○<text:s/></text:span><text:span text:style-name="T33">Cheng</text:span></text:p>
      <text:p text:style-name="P34"/>
      <text:p text:style-name="P35"><text:span text:style-name="T36">指導教授</text:span><text:span text:style-name="T37">：黃</text:span><text:span text:style-name="T38">○○</text:span><text:span text:style-name="T39"><text:s/></text:span><text:span text:style-name="T40">博士</text:span></text:p>
      <text:p text:style-name="P41"><text:span text:style-name="T42">Ad</text:span><text:span text:style-name="T43">visor:<text:s/></text:span><text:span text:style-name="T44">○○○</text:span><text:span text:style-name="T45">-</text:span><text:span text:style-name="T46">○○○</text:span><text:span text:style-name="T47"><text:s/>Huang,<text:s/></text:span><text:span text:style-name="T48">Ph.D.</text:span></text:p>
      <text:p text:style-name="P49"/>
      <text:p text:style-name="P50"/>
      <text:p text:style-name="P51">中華民國<text:s/>112<text:s/>年<text:s/>3<text:s/>月</text:p>
      <text:p text:style-name="P52"><text:span text:style-name="T53">M</text:span><text:span text:style-name="T54">arch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28pt" style:font-size-asian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國民教育研究所碩士論文</dc:title>
    <meta:initial-creator>guest</meta:initial-creator>
    <dc:creator>user</dc:creator>
    <meta:creation-date>2023-12-21T09:43:00Z</meta:creation-date>
    <dc:date>2023-12-21T09:44:00Z</dc:date>
    <meta:print-date>2003-06-18T08:0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7" meta:character-count="253" meta:row-count="1" meta:non-whitespace-character-count="217"/>
  </office:meta>
</office:document-meta>
</file>