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6472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843in"/>
    </style:style>
    <style:style style:name="Table5" style:family="table">
      <style:table-properties style:width="6.026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31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984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indent="0.4166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84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indent="0.41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84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indent="0.41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984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indent="0.41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84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41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984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indent="0.4166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984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indent="0.41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___</text:span><text:span text:style-name="T3">級學生「英語能力畢業標準檢定」替代課程修習表</text:span>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課程名稱</text:p>
          </table:table-cell>
          <table:covered-table-cell/>
          <table:table-cell table:style-name="TableCell26">
            <text:p text:style-name="P27">學分數</text:p>
          </table:table-cell>
          <table:table-cell table:style-name="TableCell28" table:number-columns-spanned="2">
            <text:p text:style-name="P29">修習時間</text:p>
          </table:table-cell>
          <table:covered-table-cell/>
          <table:table-cell table:style-name="TableCell30" table:number-columns-spanned="2">
            <text:p text:style-name="P31">申請日</text:p>
          </table:table-cell>
          <table:covered-table-cell/>
          <table:table-cell table:style-name="TableCell32">
            <text:p text:style-name="P33"><text:span text:style-name="T34">系主任意見</text:span><text:span text:style-name="T35">(簽章)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年度</text:p>
            <text:p text:style-name="P43">第 <text:s text:c="4"/>學期</text:p>
          </table:table-cell>
          <table:covered-table-cell/>
          <table:table-cell table:style-name="TableCell44" table:number-columns-spanned="2">
            <text:p text:style-name="P45"><text:span text:style-name="T46"><text:s text:c="4"/></text:span><text:span text:style-name="T47">年</text:span></text:p>
            <text:p text:style-name="P48"><text:s text:c="5"/>月</text:p>
            <text:p text:style-name="P49"><text:span text:style-name="T50"><text:s text:c="5"/>日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學年度</text:p>
            <text:p text:style-name="P60"><text:span text:style-name="T61">第 <text:s text:c="4"/>學期</text:span></text:p>
          </table:table-cell>
          <table:covered-table-cell/>
          <table:table-cell table:style-name="TableCell62" table:number-columns-spanned="2">
            <text:p text:style-name="P63"><text:s text:c="5"/>年</text:p>
            <text:p text:style-name="P64"><text:s text:c="5"/>月</text:p>
            <text:p text:style-name="P65"><text:span text:style-name="T66"><text:s text:c="5"/>日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學年度</text:p>
            <text:p text:style-name="P76"><text:span text:style-name="T77">第 <text:s text:c="4"/>學期</text:span></text:p>
          </table:table-cell>
          <table:covered-table-cell/>
          <table:table-cell table:style-name="TableCell78" table:number-columns-spanned="2">
            <text:p text:style-name="P79"><text:s text:c="4"/>年</text:p>
            <text:p text:style-name="P80"><text:s text:c="5"/>月</text:p>
            <text:p text:style-name="P81"><text:span text:style-name="T82"><text:s text:c="5"/>日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學年度</text:p>
            <text:p text:style-name="P92"><text:span text:style-name="T93">第 <text:s text:c="4"/>學期</text:span></text:p>
          </table:table-cell>
          <table:covered-table-cell/>
          <table:table-cell table:style-name="TableCell94" table:number-columns-spanned="2">
            <text:p text:style-name="P95"><text:s text:c="5"/>年</text:p>
            <text:p text:style-name="P96"><text:s text:c="5"/>月</text:p>
            <text:p text:style-name="P97"><text:span text:style-name="T98"><text:s text:c="5"/>日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學年度</text:p>
            <text:p text:style-name="P108"><text:span text:style-name="T109">第 <text:s text:c="4"/>學期</text:span></text:p>
          </table:table-cell>
          <table:covered-table-cell/>
          <table:table-cell table:style-name="TableCell110" table:number-columns-spanned="2">
            <text:p text:style-name="P111"><text:s text:c="5"/>年</text:p>
            <text:p text:style-name="P112"><text:s text:c="5"/>月</text:p>
            <text:p text:style-name="P113"><text:span text:style-name="T114"><text:s text:c="5"/>日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學年度</text:p>
            <text:p text:style-name="P124"><text:span text:style-name="T125">第 <text:s text:c="4"/>學期</text:span></text:p>
          </table:table-cell>
          <table:covered-table-cell/>
          <table:table-cell table:style-name="TableCell126" table:number-columns-spanned="2">
            <text:p text:style-name="P127"><text:s text:c="5"/>年</text:p>
            <text:p text:style-name="P128"><text:s text:c="5"/>月</text:p>
            <text:p text:style-name="P129"><text:span text:style-name="T130"><text:s text:c="5"/>日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學年度</text:p>
            <text:p text:style-name="P140"><text:span text:style-name="T141">第 <text:s text:c="4"/>學期</text:span></text:p>
          </table:table-cell>
          <table:covered-table-cell/>
          <table:table-cell table:style-name="TableCell142" table:number-columns-spanned="2">
            <text:p text:style-name="P143"><text:s text:c="5"/>年</text:p>
            <text:p text:style-name="P144"><text:s text:c="5"/>月</text:p>
            <text:p text:style-name="P145"><text:span text:style-name="T146"><text:s text:c="5"/>日</text:span>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註：學生</text:span><text:span text:style-name="T152">須親至系辦填寫</text:span><text:span text:style-name="T153">資料，由系主任簽章</text:span><text:span text:style-name="T154">表示同意</text:span><text:span text:style-name="T155">後</text:span><text:span text:style-name="T156">，</text:span><text:span text:style-name="T157">方視</text:span><text:span text:style-name="T158">作</text:span><text:span text:style-name="T159">認可所修之課程</text:span><text:span text:style-name="T160">。所欲修習課程限系主任認可之</text:span><text:span text:style-name="T161">系專業課程中與英文有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級學生「英語能力畢業標準檢定」替代課程修習表</dc:title>
    <meta:initial-creator>user</meta:initial-creator>
    <dc:creator>user</dc:creator>
    <meta:creation-date>2016-09-13T04:21:00Z</meta:creation-date>
    <dc:date>2016-09-13T04:21:00Z</dc:date>
    <meta:print-date>2008-06-2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