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2.3833in"/>
    </style:style>
    <style:style style:name="TableColumn7" style:family="table-column">
      <style:table-column-properties style:column-width="0.9388in"/>
    </style:style>
    <style:style style:name="TableColumn8" style:family="table-column">
      <style:table-column-properties style:column-width="3.3222in"/>
    </style:style>
    <style:style style:name="Table5" style:family="table">
      <style:table-properties style:width="6.6444in" fo:margin-left="0in" table:align="center"/>
    </style:style>
    <style:style style:name="TableRow9" style:family="table-row">
      <style:table-row-properties style:min-row-height="0.858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963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英語學系</text:p>
      <text:p text:style-name="P3">學生選課輔導單</text:p>
      <text:p text:style-name="P4">Academic Advisement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班級</text:span><text:span text:style-name="T12">(</text:span><text:span text:style-name="T13">G</text:span><text:span text:style-name="T14">rade</text:span><text:span text:style-name="T15">)</text:span><text:span text:style-name="T16">：</text:span></text:p>
          </table:table-cell>
          <table:covered-table-cell/>
          <table:table-cell table:style-name="TableCell17">
            <text:p text:style-name="內文"><text:span text:style-name="T18">輔導</text:span><text:span text:style-name="T19">日期及時間</text:span><text:span text:style-name="T20">(</text:span><text:span text:style-name="T21">D</text:span><text:span text:style-name="T22">ate&amp;</text:span><text:span text:style-name="T23"><text:s/>Time)</text:span><text:span text:style-name="T24">：</text:span></text:p>
          </table:table-cell>
        </table:table-row>
        <table:table-row table:style-name="TableRow25">
          <table:table-cell table:style-name="TableCell26" table:number-columns-spanned="2">
            <text:p text:style-name="P27">輔導對象</text:p>
            <text:p text:style-name="內文"><text:span text:style-name="T28">(</text:span><text:span text:style-name="T29">S</text:span><text:span text:style-name="T30">tudent</text:span><text:span text:style-name="T31">’</text:span><text:span text:style-name="T32">s</text:span><text:span text:style-name="T33"><text:s/></text:span><text:span text:style-name="T34">S</text:span><text:span text:style-name="T35">ignature</text:span><text:span text:style-name="T36">)</text:span><text:span text:style-name="T37">：</text:span></text:p>
          </table:table-cell>
          <table:covered-table-cell/>
          <table:table-cell table:style-name="TableCell38">
            <text:p text:style-name="內文"><text:span text:style-name="T39">輔導</text:span><text:span text:style-name="T40">地點</text:span><text:span text:style-name="T41">(</text:span><text:span text:style-name="T42">P</text:span><text:span text:style-name="T43">lace</text:span><text:span text:style-name="T44">)</text:span><text:span text:style-name="T45">：</text:span></text:p>
          </table:table-cell>
        </table:table-row>
        <table:table-row table:style-name="TableRow46">
          <table:table-cell table:style-name="TableCell47" table:number-columns-spanned="3">
            <text:p text:style-name="內文"><text:span text:style-name="T48">輔導</text:span><text:span text:style-name="T49">內容</text:span><text:span text:style-name="T50">(C</text:span><text:span text:style-name="T51">ontent</text:span><text:span text:style-name="T52">)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師簽章</text:p>
            <text:p text:style-name="P57">Teacher’s<text:s/>Signature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導師活動費使用方式說明</dc:title>
    <meta:initial-creator>user</meta:initial-creator>
    <dc:creator>user</dc:creator>
    <meta:creation-date>2016-09-13T04:25:00Z</meta:creation-date>
    <dc:date>2016-09-13T04:25:00Z</dc:date>
    <meta:print-date>2011-10-27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