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2.5131in"/>
    </style:style>
    <style:style style:name="Table1" style:family="table" style:master-page-name="MP0">
      <style:table-properties style:width="5.8381in" fo:margin-left="0in" table:align="left"/>
    </style:style>
    <style:style style:name="TableRow7" style:family="table-row">
      <style:table-row-properties style:min-row-height="0.90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695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611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1.333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33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333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1.333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333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大學 <text:s text:c="5"/>學年度 <text:s text:c="4"/>學期英語學系</text:p>
            <text:p text:style-name="P10">專題研究指導(論文指導)老師紀錄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班級:</text:p>
          </table:table-cell>
          <table:covered-table-cell/>
          <table:table-cell table:style-name="TableCell14" table:number-columns-spanned="2">
            <text:p text:style-name="P15">學號:</text:p>
          </table:table-cell>
          <table:covered-table-cell/>
          <table:table-cell table:style-name="TableCell16">
            <text:p text:style-name="P17">指導老師:</text:p>
            <text:p text:style-name="P18">指導學生:</text:p>
          </table:table-cell>
        </table:table-row>
        <table:table-row table:style-name="TableRow19">
          <table:table-cell table:style-name="TableCell20" table:number-columns-spanned="5">
            <text:p text:style-name="P21">指導晤談紀錄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次數</text:p>
          </table:table-cell>
          <table:table-cell table:style-name="TableCell25" table:number-columns-spanned="2">
            <text:p text:style-name="P26">日期 / 時間</text:p>
          </table:table-cell>
          <table:covered-table-cell/>
          <table:table-cell table:style-name="TableCell27" table:number-columns-spanned="2">
            <text:p text:style-name="P28">指導討論內容摘要</text:p>
          </table:table-cell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      學年度     學期英語學系</dc:title>
    <meta:initial-creator>npue</meta:initial-creator>
    <dc:creator>user</dc:creator>
    <meta:creation-date>2016-09-13T04:24:00Z</meta:creation-date>
    <dc:date>2016-09-13T04:2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