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1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0.0444in" fo:font-size="20pt" style:font-size-asian="20pt"/>
    </style:style>
    <style:style style:name="T2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letter-spacing="0.0444in" fo:font-size="20pt" style:font-size-asian="20pt"/>
    </style:style>
    <style:style style:name="P29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letter-spacing="0.0444in" fo:font-size="20pt" style:font-size-asian="20pt"/>
    </style:style>
    <style:style style:name="T3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letter-spacing="0.0444in" fo:font-size="20pt" style:font-size-asian="20pt"/>
    </style:style>
    <style:style style:name="T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letter-spacing="0.0444in" fo:font-size="20pt" style:font-size-asian="20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英語</text:span><text:span text:style-name="T5">學系碩士班</text:span></text:p>
      <text:p text:style-name="P6">碩士論文口試本</text:p>
      <text:p text:style-name="P7"/>
      <text:p text:style-name="P8"><text:span text:style-name="T9">指導教授：</text:span><text:span text:style-name="T10">○○○</text:span><text:span text:style-name="T11">博士</text:span></text:p>
      <text:p text:style-name="P12"/>
      <text:p text:style-name="P13"/>
      <text:p text:style-name="P14"/>
      <text:p text:style-name="P15"/>
      <text:p text:style-name="P16"><text:span text:style-name="T17">論文題目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研究生：</text:span><text:span text:style-name="T27">○○○</text:span><text:span text:style-name="T28">撰</text:span></text:p>
      <text:p text:style-name="P29"/>
      <text:p text:style-name="P30"><text:span text:style-name="T31">中華民國</text:span><text:span text:style-name="T32">○○○</text:span><text:span text:style-name="T33">年</text:span><text:span text:style-name="T34">○○</text:span><text:span text:style-name="T3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國民教育研究所碩士論文</dc:title>
    <meta:initial-creator>guest</meta:initial-creator>
    <dc:creator>user</dc:creator>
    <meta:creation-date>2016-09-13T07:38:00Z</meta:creation-date>
    <dc:date>2016-09-13T07:38:00Z</dc:date>
    <meta:print-date>2003-06-18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