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style:line-break="normal" fo:text-align="end" fo:line-height="0.25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8694in"/>
    </style:style>
    <style:style style:name="TableColumn11" style:family="table-column">
      <style:table-column-properties style:column-width="2.4854in"/>
    </style:style>
    <style:style style:name="TableColumn12" style:family="table-column">
      <style:table-column-properties style:column-width="0.9944in"/>
    </style:style>
    <style:style style:name="TableColumn13" style:family="table-column">
      <style:table-column-properties style:column-width="2.1125in"/>
    </style:style>
    <style:style style:name="Table8" style:family="table">
      <style:table-properties style:width="7.1027in" fo:margin-left="0in" table:align="left"/>
    </style:style>
    <style:style style:name="TableRow14" style:family="table-row">
      <style:table-row-properties style:min-row-height="0.46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312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5.1979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52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381in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text-indent="0.5888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margin-left="0.8736in" fo:text-indent="0.0013in">
        <style:tab-stops>
          <style:tab-stop style:type="left" style:position="0.7513in"/>
          <style:tab-stop style:type="left" style:position="2.7513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0.8472in" fo:text-indent="-0.1805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text-indent="0.5833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英語</text:span><text:span text:style-name="T5">學系碩士班</text:span></text:p>
      <text:p text:style-name="P6">碩士論文口試評分表</text:p>
      <text:p text:style-name="P7">日期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研究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論文題目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評</text:p>
            <text:p text:style-name="P31">語</text:p>
            <text:p text:style-name="P32">或</text:p>
            <text:p text:style-name="P33">修</text:p>
            <text:p text:style-name="P34">正</text:p>
            <text:p text:style-name="P35">意</text:p>
            <text:p text:style-name="P36">見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口試成績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口試委員</text:p>
          </table:table-cell>
          <table:covered-table-cell/>
          <table:table-cell table:style-name="TableCell47" table:number-columns-spanned="3">
            <text:p text:style-name="P48">簽 <text:s/>名 <text:s/></text:p>
          </table:table-cell>
          <table:covered-table-cell/>
          <table:covered-table-cell/>
        </table:table-row>
      </table:table>
      <text:p text:style-name="P49"/>
      <text:p text:style-name="P50">備註：1.學位口試成績以七十分為及格，一百分為滿分。</text:p>
      <text:p text:style-name="P51">2.在評分與提出評語或修正意見時，請以下列四方面為考量的</text:p>
      <text:p text:style-name="P52">重點：<text:tab/>Ⅰ文字及組織<text:tab/>Ⅱ研究方法及步驟</text:p>
      <text:p text:style-name="P53"><text:tab/><text:tab/>Ⅲ內容與觀點<text:tab/>Ⅳ創見及貢獻</text:p>
      <text:p text:style-name="P54">3.如篇幅不足，請另紙繕附。</text:p>
      <text:p text:style-name="P55"><text:span text:style-name="T56">4.</text:span><text:s/><text:span text:style-name="T57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國民教育研究所</dc:title>
    <meta:initial-creator>guest</meta:initial-creator>
    <dc:creator>user</dc:creator>
    <meta:creation-date>2016-09-13T07:29:00Z</meta:creation-date>
    <dc:date>2016-09-13T07:29:00Z</dc:date>
    <meta:print-date>2001-08-03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