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1666in"/>
    </style:style>
    <style:style style:name="T8" style:parent-style-name="預設段落字型" style:family="text">
      <style:text-properties fo:font-size="14pt" style:font-size-asian="14pt" style:font-size-complex="20pt"/>
    </style:style>
    <style:style style:name="TableColumn10" style:family="table-column">
      <style:table-column-properties style:column-width="1.2972in"/>
    </style:style>
    <style:style style:name="TableColumn11" style:family="table-column">
      <style:table-column-properties style:column-width="2.1937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2.0243in"/>
    </style:style>
    <style:style style:name="Table9" style:family="table">
      <style:table-properties style:width="6.5791in" fo:margin-left="0in" table:align="center"/>
    </style:style>
    <style:style style:name="TableRow14" style:family="table-row">
      <style:table-row-properties style:min-row-height="0.579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fo:color="#000000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color="#000000" fo:font-size="16pt" style:font-size-asian="16pt"/>
    </style:style>
    <style:style style:name="TableRow23" style:family="table-row">
      <style:table-row-properties style:min-row-height="0.7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end" fo:margin-right="0.5in"/>
      <style:text-properties style:font-name="新細明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新細明體" fo:color="#000000"/>
    </style:style>
    <style:style style:name="TableRow33" style:family="table-row">
      <style:table-row-properties style:min-row-height="0.8756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36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color="#000000" fo:font-size="16pt" style:font-size-asian="16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42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5" style:family="table-row">
      <style:table-row-properties style:min-row-height="0.8527in"/>
    </style:style>
    <style:style style:name="P46" style:parent-style-name="內文" style:family="paragraph">
      <style:paragraph-properties fo:text-align="start" fo:line-height="0.25in"/>
      <style:text-properties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9" style:family="table-row">
      <style:table-row-properties style:min-row-height="0.604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2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 fo:color="#000000"/>
    </style:style>
    <style:style style:name="TableRow55" style:family="table-row">
      <style:table-row-properties style:min-row-height="0.8527in"/>
    </style:style>
    <style:style style:name="P56" style:parent-style-name="內文" style:family="paragraph">
      <style:paragraph-properties fo:text-align="start"/>
      <style:text-properties fo:color="#000000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9" style:family="table-row">
      <style:table-row-properties style:min-row-height="0.912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新細明體" fo:color="#000000"/>
    </style:style>
    <style:style style:name="P64" style:parent-style-name="內文" style:family="paragraph">
      <style:paragraph-properties fo:margin-left="0.1666in">
        <style:tab-stops/>
      </style:paragraph-properties>
    </style:style>
    <style:style style:name="P65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6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7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8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69" style:parent-style-name="預設段落字型" style:family="text">
      <style:text-properties style:font-name-complex="Arial"/>
    </style:style>
    <style:style style:name="P70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1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英語</text:span><text:span text:style-name="T5">學系碩士班</text:span></text:p>
      <text:p text:style-name="P6">研究生論文指導教授申請書</text:p>
      <text:p text:style-name="P7"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 <text:s/>別</text:p>
          </table:table-cell>
          <table:table-cell table:style-name="TableCell26">
            <text:p text:style-name="P27">日/夜間<text:s text:c="4"/>碩士班<text:s text:c="5"/></text:p>
            <text:p text:style-name="P28">年級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  <text:p text:style-name="P36">（可暫訂）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擬聘請之</text:p>
            <text:p text:style-name="P42">指導教授</text:p>
          </table:table-cell>
          <table:table-cell table:style-name="TableCell43" table:number-columns-spanned="3">
            <text:p text:style-name="P44">1.系所：<text:s text:c="18"/>姓名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指導教授簽名：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擬聘請之</text:p>
            <text:p text:style-name="P52">協同指導教授</text:p>
          </table:table-cell>
          <table:table-cell table:style-name="TableCell53" table:number-columns-spanned="3">
            <text:p text:style-name="P54">2系所：<text:s text:c="18"/>姓名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指導教授簽名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系主任簽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說明：</text:p>
      <text:p text:style-name="P65">1.請詳填上列表格以利發聘。</text:p>
      <text:p text:style-name="P66">2.碩士班論文指導教授之聘請，以本校助理教授以上之教師為原則。</text:p>
      <text:p text:style-name="P67">3.碩士班論文指導教授為一人，有必要時，指導教授與系主任協調後推荐遴聘協同指導教授共同指導學生。</text:p>
      <text:p text:style-name="P68">4.指導教授指導碩士班學生論文(含夜間進修碩士班)研究生每班至多<text:span text:style-name="T69">八</text:span>名。</text:p>
      <text:p text:style-name="P70">5.本表僅留存於各學系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1LVL4" style:num-suffix="." style:num-format="1">
        <style:list-level-properties text:space-before="1.575in" text:min-label-width="1.1812in"/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2LVL4" style:num-suffix="." style:num-format="1">
        <style:list-level-properties text:space-before="1.575in" text:min-label-width="1.1812in"/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文化創意產業學系碩士班</dc:title>
    <meta:initial-creator>屏教大文經系</meta:initial-creator>
    <dc:creator>user</dc:creator>
    <meta:creation-date>2016-09-13T07:15:00Z</meta:creation-date>
    <dc:date>2016-09-13T07:1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