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58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4" style:parent-style-name="內文" style:family="paragraph">
      <style:paragraph-properties fo:text-align="center"/>
    </style:style>
    <style:style style:name="P5" style:parent-style-name="內文" style:family="paragraph">
      <style:paragraph-properties fo:text-align="center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9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P16" style:parent-style-name="內文" style:family="paragraph">
      <style:text-properties fo:font-size="16pt" style:font-size-asian="16pt" style:font-size-complex="16pt"/>
    </style:style>
    <style:style style:name="P17" style:parent-style-name="內文" style:family="paragraph">
      <style:paragraph-properties fo:margin-left="3in" fo:text-indent="0.3333in">
        <style:tab-stops/>
      </style:paragraph-properties>
      <style:text-properties fo:font-size="16pt" style:font-size-asian="16pt" style:font-size-complex="16pt"/>
    </style:style>
    <style:style style:name="P18" style:parent-style-name="內文" style:family="paragraph">
      <style:paragraph-properties fo:margin-left="3.3333in">
        <style:tab-stops/>
      </style:paragraph-properties>
      <style:text-properties fo:font-size="16pt" style:font-size-asian="16pt" style:font-size-complex="16pt"/>
    </style:style>
    <style:style style:name="T19" style:parent-style-name="預設段落字型" style:family="text">
      <style:text-properties fo:background-color="#FFFFFF"/>
    </style:style>
    <style:style style:name="T20" style:parent-style-name="預設段落字型" style:family="text">
      <style:text-properties fo:background-color="#FFFFFF"/>
    </style:style>
    <style:style style:name="T21" style:parent-style-name="預設段落字型" style:family="text">
      <style:text-properties fo:background-color="#FFFFFF"/>
    </style:style>
    <style:style style:name="T22" style:parent-style-name="預設段落字型" style:family="text">
      <style:text-properties fo:background-color="#FFFFFF"/>
    </style:style>
    <style:style style:name="T23" style:parent-style-name="預設段落字型" style:family="text">
      <style:text-properties fo:background-color="#FFFFFF"/>
    </style:style>
    <style:style style:name="T24" style:parent-style-name="預設段落字型" style:family="text">
      <style:text-properties fo:background-color="#FFFFFF"/>
    </style:style>
    <style:style style:name="T25" style:parent-style-name="預設段落字型" style:family="text">
      <style:text-properties fo:background-color="#FFFFFF"/>
    </style:style>
    <style:style style:name="T26" style:parent-style-name="預設段落字型" style:family="text">
      <style:text-properties fo:background-color="#FFFFFF"/>
    </style:style>
    <style:style style:name="T27" style:parent-style-name="預設段落字型" style:family="text">
      <style:text-properties fo:background-color="#FFFFFF"/>
    </style:style>
    <style:style style:name="T28" style:parent-style-name="預設段落字型" style:family="text">
      <style:text-properties fo:background-color="#FFFFFF"/>
    </style:style>
  </office:automatic-styles>
  <office:body>
    <office:text text:use-soft-page-breaks="true">
      <text:p text:style-name="P1"><text:s/>英文論文題目</text:p>
      <text:p text:style-name="內文"/>
      <text:p text:style-name="P4"/>
      <text:p text:style-name="內文"/>
      <text:p text:style-name="P5"/>
      <text:p text:style-name="P6"><text:span text:style-name="T7">by</text:span></text:p>
      <text:p text:style-name="P8">研究生英文姓名</text:p>
      <text:p text:style-name="P9"/>
      <text:p text:style-name="P10">A Thesis Submitted to<text:s/>the<text:s/>Department of English</text:p>
      <text:p text:style-name="P11">National<text:s/>Pingtung University</text:p>
      <text:p text:style-name="P12">In Partial Fulfillment of</text:p>
      <text:p text:style-name="P13">The Requirements for the Degree of Master of Arts</text:p>
      <text:p text:style-name="P14"><text:span text:style-name="T15">發表年月</text:span></text:p>
      <text:p text:style-name="P16"/>
      <text:p text:style-name="P17">Approved by:</text:p>
      <text:p text:style-name="P18">The Advisory Committee</text:p>
      <text:p text:style-name="內文"/>
      <text:p text:style-name="內文"/>
      <text:p text:style-name="內文">__________________________________<text:tab/><text:tab/>_____________________________</text:p>
      <text:p text:style-name="內文">Dr.<text:s/><text:span text:style-name="T19">指導教授英文名字</text:span><text:s/>(Advisor)<text:tab/><text:tab/><text:tab/>Dr.<text:span text:style-name="T20">口試委員一之英文名字</text:span><text:span text:style-name="T21"><text:s/></text:span></text:p>
      <text:p text:style-name="內文"/>
      <text:p text:style-name="內文"/>
      <text:p text:style-name="內文">__________________________________<text:tab/><text:tab/>_____________________________</text:p>
      <text:p text:style-name="內文">Dr.<text:s/><text:span text:style-name="T22">系主任之英文名字</text:span><text:s/>(Chairperson)<text:tab/><text:tab/><text:tab/>Dr.<text:span text:style-name="T23">口試委員</text:span><text:span text:style-name="T24">二</text:span><text:span text:style-name="T25">之英文名字</text:span></text:p>
      <text:p text:style-name="內文"/>
      <text:p text:style-name="內文"/>
      <text:p text:style-name="內文"><text:tab/><text:tab/><text:tab/><text:tab/><text:tab/><text:tab/><text:tab/><text:tab/><text:tab/><text:tab/>_____________________________</text:p>
      <text:p text:style-name="內文"><text:tab/><text:tab/><text:tab/><text:tab/><text:tab/><text:tab/><text:tab/><text:tab/><text:tab/><text:tab/>Dr.<text:span text:style-name="T26">口試委員</text:span><text:span text:style-name="T27">三</text:span><text:span text:style-name="T28">之英文名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right="0.5277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頁首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NALYZING STUDENTS’ INITIATIVES</dc:title>
    <meta:initial-creator>Holling</meta:initial-creator>
    <dc:creator>user</dc:creator>
    <meta:creation-date>2016-09-13T07:26:00Z</meta:creation-date>
    <dc:date>2016-09-13T07:26:00Z</dc:date>
    <meta:print-date>2008-08-26T11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3" meta:row-count="3" meta:non-whitespace-character-count="429"/>
  </office:meta>
</office:document-meta>
</file>