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" style:parent-style-name="內文" style:family="paragraph">
      <style:paragraph-properties style:text-autospace="none" fo:margin-left="0.75in" fo:text-indent="-0.75in">
        <style:tab-stops/>
      </style:paragraph-properties>
      <style:text-properties style:font-name="新細明體" style:font-name-complex="新細明體" fo:color="#000000" style:letter-kerning="false"/>
    </style:style>
    <style:style style:name="P4" style:parent-style-name="內文" style:family="paragraph">
      <style:paragraph-properties style:text-autospace="none"/>
      <style:text-properties style:font-name="新細明體" style:font-name-complex="新細明體" fo:color="#000000" style:letter-kerning="false"/>
    </style:style>
    <style:style style:name="P5" style:parent-style-name="內文" style:list-style-name="LFO1" style:family="paragraph">
      <style:paragraph-properties style:text-autospace="none"/>
    </style:style>
    <style:style style:name="T6" style:parent-style-name="預設段落字型" style:family="text">
      <style:text-properties style:font-name="新細明體" style:font-name-complex="新細明體" fo:color="#000000" style:letter-kerning="false"/>
    </style:style>
    <style:style style:name="T7" style:parent-style-name="預設段落字型" style:family="text">
      <style:text-properties style:font-name="新細明體" style:font-name-complex="新細明體" fo:color="#FF0000" style:letter-kerning="false"/>
    </style:style>
    <style:style style:name="T8" style:parent-style-name="預設段落字型" style:family="text">
      <style:text-properties style:font-name="新細明體" style:font-name-complex="新細明體" fo:color="#000000" style:letter-kerning="false"/>
    </style:style>
    <style:style style:name="P9" style:parent-style-name="內文" style:list-style-name="LFO1" style:family="paragraph">
      <style:paragraph-properties style:text-autospace="none"/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style:text-autospace="none" fo:margin-left="0.75in" fo:text-indent="-0.75in">
        <style:tab-stops/>
      </style:paragraph-properties>
      <style:text-properties style:font-name="新細明體" style:font-name-complex="新細明體" fo:color="#000000" style:letter-kerning="false"/>
    </style:style>
    <style:style style:name="P11" style:parent-style-name="內文" style:family="paragraph">
      <style:paragraph-properties style:text-autospace="none" fo:margin-left="0.75in" fo:text-indent="-0.75in">
        <style:tab-stops/>
      </style:paragraph-properties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style:text-autospace="none" fo:margin-left="0.75in" fo:text-indent="-0.75in">
        <style:tab-stops/>
      </style:paragraph-properties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style:text-autospace="none" fo:margin-left="0.75in" fo:text-indent="-0.75in">
        <style:tab-stops/>
      </style:paragraph-properties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break-before="page" style:text-autospace="none"/>
    </style:style>
    <style:style style:name="T15" style:parent-style-name="預設段落字型" style:family="text">
      <style:text-properties style:font-name="新細明體" style:font-name-complex="新細明體" fo:color="#000000" style:letter-kerning="false"/>
    </style:style>
    <style:style style:name="T16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olumn21" style:family="table-column">
      <style:table-column-properties style:column-width="2.325in"/>
    </style:style>
    <style:style style:name="TableColumn22" style:family="table-column">
      <style:table-column-properties style:column-width="2.625in"/>
    </style:style>
    <style:style style:name="TableColumn23" style:family="table-column">
      <style:table-column-properties style:column-width="1.25in"/>
    </style:style>
    <style:style style:name="Table20" style:family="table">
      <style:table-properties style:width="6.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屏東大學英語學系系友會入會申請</text:p>
      <text:p text:style-name="P2">第一屆理監事會議訂定99.06.26</text:p>
      <text:p text:style-name="P3">第一條 <text:s text:c="2"/>本辦法依據國立屏東大學英語學系系友會（以下簡稱本會）章程制訂之。</text:p>
      <text:p text:style-name="P4">第二條 <text:s text:c="2"/>凡符合本會之會員資格者均得向理事會提出入會申請。</text:p>
      <text:list text:style-name="LFO1" text:continue-numbering="true">
        <text:list-item>
          <text:p text:style-name="P5"><text:span text:style-name="T6">申請加入本會之系友需檢附</text:span><text:span text:style-name="T7">申請表（附一）</text:span><text:span text:style-name="T8">。</text:span></text:p>
        </text:list-item>
        <text:list-item>
          <text:p text:style-name="P9">第四條 <text:s text:c="2"/>被保留或免除會員資格之會員，欲重新加入本會得向理事會重新提出入會申請。</text:p>
        </text:list-item>
      </text:list>
      <text:p text:style-name="P10">第五條 <text:s text:c="2"/>申請書之各項資料均需詳實填寫，若查有不實，理事會得保留其會員資格，會員並需依照本辦法第五條重新申請入會。</text:p>
      <text:p text:style-name="P11">第六條 <text:s text:c="2"/>本會入會申請表得向系辦公室、理事會索取，或從本系網站下載，並得自行複製，惟內容格式需與本會制定之表格一致。</text:p>
      <text:p text:style-name="P12">第九條 <text:s text:c="2"/>本辦法如有未盡事宜或未能因應本會需要之修改，得經由理、監事一人以上，或會員十人以上之連署提案於理事會議，並有四分之三理事出席，出席之二分之一理事之決議。</text:p>
      <text:p text:style-name="P13">第十條 <text:s text:c="2"/>本辦法由理事會議通過、送交監事會議核備，理事長公布後施行，修正時亦同。</text:p>
      <text:soft-page-break/>
      <text:p text:style-name="P14"><text:span text:style-name="T15">（附一）</text:span><text:span text:style-name="T16">國立屏東</text:span><text:span text:style-name="T17">大學</text:span><text:span text:style-name="T18">英語學系</text:span><text:span text:style-name="T19">系友會入會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：</text:p>
          </table:table-cell>
          <table:table-cell table:style-name="TableCell27" table:number-columns-spanned="2">
            <text:p text:style-name="P28">會員編號：</text:p>
          </table:table-cell>
          <table:covered-table-cell/>
        </table:table-row>
        <table:table-row table:style-name="TableRow29">
          <table:table-cell table:style-name="TableCell30">
            <text:p text:style-name="P31">性別：</text:p>
          </table:table-cell>
          <table:table-cell table:style-name="TableCell32" table:number-columns-spanned="2">
            <text:p text:style-name="P33">申請日期：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生日：<text:s/>yy / mm / dd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級別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學號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最後學歷：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通訊住址：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戶籍住址：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住家電話：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公司電話：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行動電話：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電子信箱：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公司名稱：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部門職稱：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(系名)系友會入會申請暨會費繳交辦法</dc:title>
    <meta:initial-creator>npue</meta:initial-creator>
    <dc:creator>user</dc:creator>
    <meta:creation-date>2016-09-13T04:40:00Z</meta:creation-date>
    <dc:date>2016-09-13T04:40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